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083in"/>
      <style:text-properties style:font-name="Calibri" style:font-name-asian="標楷體" style:font-name-complex="Calibri" fo:font-weight="bold" style:font-weight-asian="bold" style:font-weight-complex="bold" fo:font-size="14pt" style:font-size-asian="14pt" style:font-size-complex="14pt" fo:hyphenate="false"/>
    </style:style>
    <style:style style:name="P5" style:parent-style-name="內文" style:family="paragraph">
      <style:paragraph-properties fo:text-align="center" style:vertical-align="baseline" fo:line-height="0.2083in"/>
      <style:text-properties style:font-name="Calibri" style:font-name-asian="標楷體" style:font-name-complex="Calibri" fo:font-weight="bold" style:font-weight-asian="bold" style:font-weight-complex="bold" fo:letter-spacing="-0.0069in" fo:font-size="14pt" style:font-size-asian="14pt" style:font-size-complex="14pt" fo:hyphenate="false"/>
    </style:style>
    <style:style style:name="TableColumn7" style:family="table-column">
      <style:table-column-properties style:column-width="2.2611in"/>
    </style:style>
    <style:style style:name="TableColumn8" style:family="table-column">
      <style:table-column-properties style:column-width="2.2611in"/>
    </style:style>
    <style:style style:name="TableColumn9" style:family="table-column">
      <style:table-column-properties style:column-width="2.2618in"/>
    </style:style>
    <style:style style:name="Table6" style:family="table">
      <style:table-properties style:width="6.784in" style:rel-width="100%" fo:margin-left="0in" table:align="left"/>
    </style:style>
    <style:style style:name="TableRow10" style:family="table-row">
      <style:table-row-properties style:min-row-height="0.0138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style:text-properties style:font-name="Calibri" style:font-name-asian="標楷體" style:font-name-complex="Calibri" fo:color="#000000"/>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style:text-properties style:font-name="Calibri" style:font-name-asian="標楷體" style:font-name-complex="Calibri" fo:color="#000000"/>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style:text-properties style:font-name="Calibri" style:font-name-asian="標楷體" style:font-name-complex="Calibri" fo:color="#000000"/>
    </style:style>
    <style:style style:name="TableRow17" style:family="table-row">
      <style:table-row-properties style:min-row-height="0.013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Calibri" style:font-name-asian="標楷體" style:font-name-complex="Calibri" fo:color="#000000"/>
    </style:style>
    <style:style style:name="P20" style:parent-style-name="內文" style:family="paragraph">
      <style:paragraph-properties fo:text-align="justify" fo:text-indent="0.3381in"/>
      <style:text-properties style:font-name="Calibri" style:font-name-asian="標楷體" style:font-name-complex="Calibri" fo:color="#000000"/>
    </style:style>
    <style:style style:name="P21" style:parent-style-name="內文" style:family="paragraph">
      <style:paragraph-properties fo:text-align="justify" style:vertical-align="baseline" fo:margin-left="0.6152in" fo:text-indent="-0.275in">
        <style:tab-stops/>
      </style:paragraph-properties>
      <style:text-properties fo:hyphenate="false"/>
    </style:style>
    <style:style style:name="T22" style:parent-style-name="預設段落字型" style:family="text">
      <style:text-properties style:font-name="Calibri" style:font-name-asian="標楷體" style:font-name-complex="Calibri" fo:color="#000000"/>
    </style:style>
    <style:style style:name="T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6" style:parent-style-name="預設段落字型" style:family="text">
      <style:text-properties style:font-name="Calibri" style:font-name-asian="標楷體" style:font-name-complex="Calibri" fo:color="#000000"/>
    </style:style>
    <style:style style:name="P27"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28"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29"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30" style:parent-style-name="內文" style:family="paragraph">
      <style:paragraph-properties fo:text-align="justify" style:vertical-align="baseline" fo:margin-left="0.6798in" fo:text-indent="-0.3395in">
        <style:tab-stops/>
      </style:paragraph-properties>
      <style:text-properties style:font-name="Calibri" style:font-name-asian="標楷體" style:font-name-complex="Calibri" fo:color="#000000" fo:hyphenate="false"/>
    </style:style>
    <style:style style:name="P31" style:parent-style-name="內文" style:family="paragraph">
      <style:paragraph-properties fo:text-align="justify" style:vertical-align="baseline" fo:margin-left="0.8631in" fo:text-indent="-0.5215in">
        <style:tab-stops/>
      </style:paragraph-properties>
      <style:text-properties fo:hyphenate="false"/>
    </style:style>
    <style:style style:name="T32" style:parent-style-name="預設段落字型" style:family="text">
      <style:text-properties style:font-name="Calibri" style:font-name-asian="標楷體" style:font-name-complex="Calibri" fo:color="#000000"/>
    </style:style>
    <style:style style:name="T33" style:parent-style-name="預設段落字型" style:family="text">
      <style:text-properties style:font-name="Calibri" style:font-name-asian="標楷體" style:font-name-complex="Calibri" fo:color="#000000"/>
    </style:style>
    <style:style style:name="T34" style:parent-style-name="預設段落字型" style:family="text">
      <style:text-properties style:font-name="Calibri" style:font-name-asian="標楷體" style:font-name-complex="Calibri" fo:color="#000000"/>
    </style:style>
    <style:style style:name="T35" style:parent-style-name="預設段落字型" style:family="text">
      <style:text-properties style:font-name="Calibri" style:font-name-asian="標楷體" style:font-name-complex="Calibri" fo:color="#000000" style:letter-kerning="true"/>
    </style:style>
    <style:style style:name="T36" style:parent-style-name="預設段落字型" style:family="text">
      <style:text-properties style:font-name="Calibri" style:font-name-asian="標楷體" style:font-name-complex="Calibri" fo:color="#000000"/>
    </style:style>
    <style:style style:name="P37" style:parent-style-name="內文" style:family="paragraph">
      <style:paragraph-properties fo:text-align="justify" style:vertical-align="baseline" fo:margin-left="0.8631in" fo:text-indent="-0.5215in">
        <style:tab-stops/>
      </style:paragraph-properties>
      <style:text-properties style:font-name="Calibri" style:font-name-asian="標楷體" style:font-name-complex="Calibri" fo:color="#000000" fo:hyphenate="false"/>
    </style:style>
    <style:style style:name="P38"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39"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40"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41" style:parent-style-name="內文" style:family="paragraph">
      <style:paragraph-properties fo:text-align="justify" style:vertical-align="baseline" fo:margin-left="0.6472in" fo:text-indent="-0.3069in">
        <style:tab-stops/>
      </style:paragraph-properties>
      <style:text-properties style:font-name="Calibri" style:font-name-asian="標楷體" style:font-name-complex="Calibri" fo:color="#000000" fo:hyphenate="false"/>
    </style:style>
    <style:style style:name="P42"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43" style:parent-style-name="內文" style:family="paragraph">
      <style:paragraph-properties fo:text-align="justify" style:vertical-align="baseline" fo:margin-left="0.7694in" fo:text-indent="-0.4277in">
        <style:tab-stops/>
      </style:paragraph-properties>
      <style:text-properties fo:hyphenate="false"/>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Calibri" style:font-name-asian="標楷體" style:font-name-complex="Calibri" fo:color="#000000" style:letter-kerning="true"/>
    </style:style>
    <style:style style:name="T46" style:parent-style-name="預設段落字型" style:family="text">
      <style:text-properties style:font-name="Calibri" style:font-name-asian="標楷體" style:font-name-complex="Calibri" fo:color="#000000"/>
    </style:style>
    <style:style style:name="P47" style:parent-style-name="內文" style:family="paragraph">
      <style:paragraph-properties fo:text-align="justify" fo:text-indent="0.3333in"/>
      <style:text-properties style:font-name="Calibri" style:font-name-asian="標楷體" style:font-name-complex="Calibri"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Calibri" style:font-name-asian="標楷體" style:font-name-complex="Calibri" fo:color="#000000"/>
    </style:style>
    <style:style style:name="P50" style:parent-style-name="內文" style:family="paragraph">
      <style:paragraph-properties fo:text-align="justify" fo:text-indent="0.3381in"/>
      <style:text-properties style:font-name="Calibri" style:font-name-asian="標楷體" style:font-name-complex="Calibri" fo:color="#000000"/>
    </style:style>
    <style:style style:name="P51" style:parent-style-name="內文" style:family="paragraph">
      <style:paragraph-properties fo:text-align="justify" style:vertical-align="baseline" fo:margin-left="0.6152in" fo:text-indent="-0.275in">
        <style:tab-stops/>
      </style:paragraph-properties>
      <style:text-properties fo:hyphenate="false"/>
    </style:style>
    <style:style style:name="T52" style:parent-style-name="預設段落字型" style:family="text">
      <style:text-properties style:font-name="Calibri" style:font-name-asian="標楷體" style:font-name-complex="Calibri" fo:color="#000000"/>
    </style:style>
    <style:style style:name="T5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54" style:parent-style-name="預設段落字型" style:family="text">
      <style:text-properties style:font-name="Calibri" style:font-name-asian="標楷體" style:font-name-complex="Calibri" fo:color="#000000"/>
    </style:style>
    <style:style style:name="P55"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56"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57"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58" style:parent-style-name="內文" style:family="paragraph">
      <style:paragraph-properties fo:text-align="justify" style:vertical-align="baseline" fo:margin-left="0.6798in" fo:text-indent="-0.3395in">
        <style:tab-stops/>
      </style:paragraph-properties>
      <style:text-properties style:font-name="Calibri" style:font-name-asian="標楷體" style:font-name-complex="Calibri" fo:color="#000000" fo:hyphenate="false"/>
    </style:style>
    <style:style style:name="P59" style:parent-style-name="內文" style:family="paragraph">
      <style:paragraph-properties fo:text-align="justify" style:vertical-align="baseline" fo:margin-left="0.8631in" fo:text-indent="-0.5215in">
        <style:tab-stops/>
      </style:paragraph-properties>
      <style:text-properties fo:hyphenate="false"/>
    </style:style>
    <style:style style:name="T60" style:parent-style-name="預設段落字型" style:family="text">
      <style:text-properties style:font-name="Calibri" style:font-name-asian="標楷體" style:font-name-complex="Calibri" fo:color="#000000"/>
    </style:style>
    <style:style style:name="T61" style:parent-style-name="預設段落字型" style:family="text">
      <style:text-properties style:font-name="Calibri" style:font-name-asian="標楷體" style:font-name-complex="Calibri" fo:color="#000000"/>
    </style:style>
    <style:style style:name="T62" style:parent-style-name="預設段落字型" style:family="text">
      <style:text-properties style:font-name="Calibri" style:font-name-asian="標楷體" style:font-name-complex="Calibri" fo:color="#000000"/>
    </style:style>
    <style:style style:name="T63" style:parent-style-name="預設段落字型" style:family="text">
      <style:text-properties style:font-name="Calibri" style:font-name-asian="標楷體" style:font-name-complex="Calibri" fo:color="#000000" style:letter-kerning="true"/>
    </style:style>
    <style:style style:name="T64" style:parent-style-name="預設段落字型" style:family="text">
      <style:text-properties style:font-name="Calibri" style:font-name-asian="標楷體" style:font-name-complex="Calibri" fo:color="#000000"/>
    </style:style>
    <style:style style:name="P65" style:parent-style-name="內文" style:family="paragraph">
      <style:paragraph-properties fo:text-align="justify" style:vertical-align="baseline" fo:margin-left="0.8631in" fo:text-indent="-0.5215in">
        <style:tab-stops/>
      </style:paragraph-properties>
      <style:text-properties style:font-name="Calibri" style:font-name-asian="標楷體" style:font-name-complex="Calibri" fo:color="#000000" fo:hyphenate="false"/>
    </style:style>
    <style:style style:name="P66"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67"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68" style:parent-style-name="內文" style:family="paragraph">
      <style:paragraph-properties fo:text-align="justify" style:vertical-align="baseline" fo:margin-left="0.6152in" fo:text-indent="-0.275in">
        <style:tab-stops/>
      </style:paragraph-properties>
      <style:text-properties style:font-name="Calibri" style:font-name-asian="標楷體" style:font-name-complex="Calibri" fo:color="#000000" fo:hyphenate="false"/>
    </style:style>
    <style:style style:name="P69" style:parent-style-name="內文" style:family="paragraph">
      <style:paragraph-properties fo:text-align="justify" style:vertical-align="baseline" fo:margin-left="0.6472in" fo:text-indent="-0.3069in">
        <style:tab-stops/>
      </style:paragraph-properties>
      <style:text-properties style:font-name="Calibri" style:font-name-asian="標楷體" style:font-name-complex="Calibri" fo:color="#000000" fo:hyphenate="false"/>
    </style:style>
    <style:style style:name="P70" style:parent-style-name="內文" style:family="paragraph">
      <style:paragraph-properties fo:text-align="justify" style:vertical-align="baseline" fo:margin-left="0.7694in" fo:text-indent="-0.4277in">
        <style:tab-stops/>
      </style:paragraph-properties>
      <style:text-properties style:font-name="Calibri" style:font-name-asian="標楷體" style:font-name-complex="Calibri" fo:color="#000000" fo:hyphenate="false"/>
    </style:style>
    <style:style style:name="P71" style:parent-style-name="內文" style:family="paragraph">
      <style:paragraph-properties fo:text-align="justify" style:vertical-align="baseline" fo:margin-left="0.7694in" fo:text-indent="-0.4277in">
        <style:tab-stops/>
      </style:paragraph-properties>
      <style:text-properties fo:hyphenate="false"/>
    </style:style>
    <style:style style:name="T72" style:parent-style-name="預設段落字型" style:family="text">
      <style:text-properties style:font-name="Calibri" style:font-name-asian="標楷體" style:font-name-complex="Calibri" fo:color="#000000"/>
    </style:style>
    <style:style style:name="T73" style:parent-style-name="預設段落字型" style:family="text">
      <style:text-properties style:font-name="Calibri" style:font-name-asian="標楷體" style:font-name-complex="Calibri" fo:color="#000000" style:letter-kerning="true"/>
    </style:style>
    <style:style style:name="T74" style:parent-style-name="預設段落字型" style:family="text">
      <style:text-properties style:font-name="Calibri" style:font-name-asian="標楷體" style:font-name-complex="Calibri" fo:color="#000000"/>
    </style:style>
    <style:style style:name="P75" style:parent-style-name="內文" style:family="paragraph">
      <style:paragraph-properties fo:text-align="justify" fo:text-indent="0.3333in"/>
      <style:text-properties style:font-name="Calibri" style:font-name-asian="標楷體" style:font-name-complex="Calibri"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Calibri" style:font-name-asian="標楷體" style:font-name-complex="Calibri" fo:color="#000000"/>
    </style:style>
    <style:style style:name="P78" style:parent-style-name="內文" style:family="paragraph">
      <style:text-properties style:font-name="Calibri" style:font-name-complex="Calibri"/>
    </style:style>
  </office:automatic-styles>
  <office:body>
    <office:text text:use-soft-page-breaks="true">
      <text:p text:style-name="P1"><text:bookmark-start text:name="_Hlk102739238"/><text:bookmark-start text:name="_Hlk102729779"/>中華民國證券投資信託暨顧問商業同業公會</text:p>
      <text:p text:style-name="P5"><text:bookmark-end text:name="_Hlk102739238"/><text:bookmark-end text:name="_Hlk102729779"/>會員及其銷售機構通路報酬支付暨銷售行為準則第八條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header-rows>
        <table:table-row table:style-name="TableRow17">
          <table:table-cell table:style-name="TableCell18">
            <text:p text:style-name="P19">第八條　辦理基金銷售業務</text:p>
            <text:p text:style-name="P20">證券投資信託事業、證券投資顧問事業、總代理人與銷售機構之銷售人員，辦理基金銷售業務時，應依下列規定辦理：</text:p>
            <text:p text:style-name="P21"><text:span text:style-name="T22">一、對於明知已屬明顯弱勢族群</text:span><text:span text:style-name="T23">且</text:span><text:span text:style-name="T24">為</text:span><text:span text:style-name="T25">非專業</text:span><text:span text:style-name="T26">投資人，包括年齡為六十五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span></text:p>
            <text:p text:style-name="P27">二、銷售以投資非投資等級債券為訴求之基金，除投資人屬金融消費者保護法第四條所稱專業投資機構者外，應要求投資人簽署風險預告書。</text:p>
            <text:p text:style-name="P28">三、銷售基金時應以投資人利益為考量，並有合理基礎相信交易或投資策略建議適合投資人，除投資人屬金融消費者保護<text:soft-page-break/>法第四條所稱專業投資機構者外，於銷售同一基金不同級別時，應充分考慮投資人持有不同級別之整體費用率及報酬率，並留存評估結果。</text:p>
            <text:p text:style-name="P29">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30">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p text:style-name="P31"><text:span text:style-name="T32">（一）交易確認日（</text:span><text:span text:style-name="T33">T</text:span><text:span text:style-name="T34">），即基金申購之</text:span><text:span text:style-name="T35">單位</text:span><text:span text:style-name="T36">數確認日或基金買回之買回款確定日。</text:span></text:p>
            <text:p text:style-name="P37">（二）證券投資信託事業、證券投資顧<text:soft-page-break/>問事業及除信託業外之銷售機構，採電子郵件交付者，應於交易確認日後次一營業日（T＋1）內；以書面交付者，應於交易確認日後次二營業日（T＋2）內，送出交易確認書或交易報告書。</text:p>
            <text:p text:style-name="P38">（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39">（四）證券投資信託基金及境外基金轉申購或轉換之交易，可選擇於投資人買回及其後之申購時，均製作交易確認書或交易報告書；或於轉申購或轉換交易完成後，一併製作交易確認書或交易報告書。</text:p>
            <text:p text:style-name="P40">六、除投資人屬金融消費者保護法第四條所稱專業投資機構者外，前項交易確認書<text:soft-page-break/>或交易報告書，應揭露基金應負擔之費用率，包括經理費、保管費、分銷費及其他費用。</text:p>
            <text:p text:style-name="P41">七、證券投資信託事業、證券投資顧問事業、總代理人及銷售機構應製作並提供對帳單予投資人，寄送方式得依書面、電子檔案或雙方約定方式為之。</text:p>
            <text:p text:style-name="P42">（一）投資人當月有交易紀錄者，應於次月底前製作並提供對帳單。</text:p>
            <text:p text:style-name="P43"><text:span text:style-name="T44">（二）投資人當月無交易紀錄但尚有</text:span><text:span text:style-name="T45">庫存</text:span><text:span text:style-name="T46">者，應至少每三個月製作並提供對帳單。</text:span></text:p>
            <text:p text:style-name="P47">除主管機關另有規定外，總代理人與銷售機構不得將辦理基金銷售業務所收取之通路報酬，以任何利益、補貼或回饋等方式，勸誘他人購買基金。</text:p>
          </table:table-cell>
          <table:table-cell table:style-name="TableCell48">
            <text:p text:style-name="P49">第八條　辦理基金銷售業務</text:p>
            <text:p text:style-name="P50">證券投資信託事業、證券投資顧問事業、總代理人與銷售機構之銷售人員，辦理基金銷售業務時，應依下列規定辦理：</text:p>
            <text:p text:style-name="P51"><text:span text:style-name="T52">一、對於明知已屬明顯弱勢族群</text:span><text:span text:style-name="T53">之</text:span><text:span text:style-name="T54">投資人，包括年齡為六十五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span></text:p>
            <text:p text:style-name="P55">二、銷售以投資非投資等級債券為訴求之基金，除投資人屬金融消費者保護法第四條所稱專業投資機構者外，應要求投資人簽署風險預告書。</text:p>
            <text:p text:style-name="P56">三、銷售基金時應以投資人利益為考量，並有合理基礎相信交易或投資策略建議適合投資人，除投資人屬金融消費者保護法第四條所稱專業<text:soft-page-break/>投資機構者外，於銷售同一基金不同級別時，應充分考慮投資人持有不同級別之整體費用率及報酬率，並留存評估結果。</text:p>
            <text:p text:style-name="P57">四、銷售手續費後收級別之境外基金時，除投資人屬金融消費者保護法第四條所稱專業投資機構者外，應於投資人首次申購該檔基金前取具其簽署或以雙方約定之方式聲明已充分瞭解手續費後收級別費用結構。</text:p>
            <text:p text:style-name="P58">五、除投資人以定期定額、定期不定額或電腦自動交易投資機制等申購交易外，證券投資信託事業、證券投資顧問事業、總代理人及銷售機構，應於投資人交易確認日（T）後，製作並提供交易確認書或交易報告書予投資人，交付時點如下規定辦理。</text:p>
            <text:p text:style-name="P59"><text:span text:style-name="T60">（一）交易確認日（</text:span><text:span text:style-name="T61">T</text:span><text:span text:style-name="T62">），即基金申購之</text:span><text:span text:style-name="T63">單位</text:span><text:span text:style-name="T64">數確認日或基金買回之買回款確定日。</text:span></text:p>
            <text:p text:style-name="P65">（二）證券投資信託事業、證券投資顧問事業及除信託<text:soft-page-break/>業外之銷售機構，採電子郵件交付者，應於交易確認日後次一營業日（T＋1）內；以書面交付者，應於交易確認日後次二營業日（T＋2）內，送出交易確認書或交易報告書。</text:p>
            <text:p text:style-name="P66">（三）信託業收到證券投資信託事業及證券投資顧問事業送交之確認資料後，採電子郵件交付者，應於交易確認日後次三營業日（T＋3）內；以書面交付者，應於交易確認日後次五營業日（T＋5）內，送出交易確認書或交易報告書。</text:p>
            <text:p text:style-name="P67">（四）證券投資信託基金及境外基金轉申購或轉換之交易，可選擇於投資人買回及其後之申購時，均製作交易確認書或交易報告書；或於轉申購或轉換交易完成後，一併製作交易確認書或交易報告書。</text:p>
            <text:p text:style-name="P68">六、除投資人屬金融消費者保護法第四條所稱專業投資機構者外，前項交易確認書或交易報告書，應揭<text:soft-page-break/>露基金應負擔之費用率，包括經理費、保管費、分銷費及其他費用。</text:p>
            <text:p text:style-name="P69">七、證券投資信託事業、證券投資顧問事業、總代理人及銷售機構應製作並提供對帳單予投資人，寄送方式得依書面、電子檔案或雙方約定方式為之。</text:p>
            <text:p text:style-name="P70">（一）投資人當月有交易紀錄者，應於次月底前製作並提供對帳單。</text:p>
            <text:p text:style-name="P71"><text:span text:style-name="T72">（二）投資人當月無交易紀錄但尚有</text:span><text:span text:style-name="T73">庫存</text:span><text:span text:style-name="T74">者，應至少每三個月製作並提供對帳單。</text:span></text:p>
            <text:p text:style-name="P75">除主管機關另有規定外，總代理人與銷售機構不得將辦理基金銷售業務所收取之通路報酬，以任何利益、補貼或回饋等方式，勸誘他人購買基金。</text:p>
          </table:table-cell>
          <table:table-cell table:style-name="TableCell76">
            <text:p text:style-name="P77">參本公會「證券投資信託及顧問事業辦理客戶基金適合度評估準則」第二條第一款、第五款及第六款對客戶、專業投資人及非專業投資人之定義與條件，修訂本條第一項第一款，明定證券投資信託事業、證券投資顧問事業、總代理人與銷售機構之銷售人員於辦理基金銷售業務時，對明知已屬明顯弱勢族群且非為專業投資人，不主動介紹屬高風險之基金產品；且受理開戶時應確實評估客戶投資知識經驗、財務及承受風險程度，並檢視填寫內容之完整性與是否有矛盾。</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615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15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7.31金管證投字第1120349676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邱思嘉</dc:creator>
    <meta:creation-date>2023-08-07T01:41:00Z</meta:creation-date>
    <dc:date>2023-08-07T01:41:00Z</dc:date>
    <meta:print-date>2023-07-04T03:48:00Z</meta:print-date>
    <meta:template xlink:href="Normal.dotm" xlink:type="simple"/>
    <meta:editing-cycles>2</meta:editing-cycles>
    <meta:editing-duration>PT0S</meta:editing-duration>
    <meta:document-statistic meta:page-count="4" meta:paragraph-count="5" meta:word-count="402" meta:character-count="2694" meta:row-count="19" meta:non-whitespace-character-count="2297"/>
  </office:meta>
</office:document-meta>
</file>